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 АОКС-30-2023-0002017</text:span></text:p>
          </table:table-cell>
          <table:covered-table-cell table:style-name="ce41"/>
          <table:table-cell table:style-name="ce48" office:value-type="string" calcext:value-type="string">
            <text:p>09.06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3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53" calcext:value-type="float">
            <text:p>53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746" calcext:value-type="float">
            <text:p>746</text:p>
          </table:table-cell>
          <table:table-cell table:style-name="ce13" table:number-columns-repeated="1021"/>
        </table:table-row>
        <table:table-row table:style-name="ro9">
          <table:table-cell table:style-name="ce3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3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F07AE8BCF21B96FD592C396C369E8C789876188739F160E1AA7E72B0207168D99A9CFFABF56C4B90A4ABD241687D8F3C65F6746CE8058C0E5AAC2ACD7084F1FC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0" office:value-type="string" calcext:value-type="string" table:number-columns-spanned="2" table:number-rows-spanned="1">
            <text:p>Заместитель руководителя </text:p>
            <text:p>ГБУ АО "БТИ"</text:p>
          </table:table-cell>
          <table:covered-table-cell table:style-name="ce41"/>
          <table:table-cell table:style-name="ce49" office:value-type="string" calcext:value-type="string">
            <text:p>Кононенко Сергей Владимирович</text:p>
          </table:table-cell>
          <table:table-cell table:style-name="ce22"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30:01:150103:2963</text:p>
          </table:table-cell>
          <table:table-cell table:style-name="ce75" office:value-type="float" office:value="1613161.73" calcext:value-type="float">
            <text:p><text:s/>1 613 161,73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3" office:value-type="string" calcext:value-type="string">
            <text:p>30:01:170201:648</text:p>
          </table:table-cell>
          <table:table-cell table:style-name="ce75" office:value-type="float" office:value="626865.75" calcext:value-type="float">
            <text:p><text:s/>626 865,75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3" office:value-type="string" calcext:value-type="string">
            <text:p>30:02:060101:8834</text:p>
          </table:table-cell>
          <table:table-cell table:style-name="ce75" office:value-type="float" office:value="884922.48" calcext:value-type="float">
            <text:p><text:s/>884 922,4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3" office:value-type="string" calcext:value-type="string">
            <text:p>30:02:090401:530</text:p>
          </table:table-cell>
          <table:table-cell table:style-name="ce75" office:value-type="float" office:value="539920.99" calcext:value-type="float">
            <text:p><text:s/>539 920,99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3" office:value-type="string" calcext:value-type="string">
            <text:p>30:02:190101:2092</text:p>
          </table:table-cell>
          <table:table-cell table:style-name="ce75" office:value-type="float" office:value="310752.2" calcext:value-type="float">
            <text:p><text:s/>310 752,2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3" office:value-type="string" calcext:value-type="string">
            <text:p>30:04:020101:10082</text:p>
          </table:table-cell>
          <table:table-cell table:style-name="ce75" office:value-type="float" office:value="1487698.08" calcext:value-type="float">
            <text:p><text:s/>1 487 698,0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3" office:value-type="string" calcext:value-type="string">
            <text:p>30:04:030103:724</text:p>
          </table:table-cell>
          <table:table-cell table:style-name="ce75" office:value-type="float" office:value="1262975.77" calcext:value-type="float">
            <text:p><text:s/>1 262 975,77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3" office:value-type="string" calcext:value-type="string">
            <text:p>30:04:030203:804</text:p>
          </table:table-cell>
          <table:table-cell table:style-name="ce75" office:value-type="float" office:value="253847.08" calcext:value-type="float">
            <text:p><text:s/>253 847,0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3" office:value-type="string" calcext:value-type="string">
            <text:p>30:04:030203:880</text:p>
          </table:table-cell>
          <table:table-cell table:style-name="ce75" office:value-type="float" office:value="131662.51" calcext:value-type="float">
            <text:p><text:s/>131 662,51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3" office:value-type="string" calcext:value-type="string">
            <text:p>30:04:040101:10524</text:p>
          </table:table-cell>
          <table:table-cell table:style-name="ce75" office:value-type="float" office:value="170354.18" calcext:value-type="float">
            <text:p><text:s/>170 354,1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3" office:value-type="string" calcext:value-type="string">
            <text:p>30:04:160101:1202</text:p>
          </table:table-cell>
          <table:table-cell table:style-name="ce75" office:value-type="float" office:value="94324.72" calcext:value-type="float">
            <text:p><text:s/>94 324,72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3" office:value-type="string" calcext:value-type="string">
            <text:p>30:05:030101:2337</text:p>
          </table:table-cell>
          <table:table-cell table:style-name="ce75" office:value-type="float" office:value="608398.08" calcext:value-type="float">
            <text:p><text:s/>608 398,0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3" office:value-type="string" calcext:value-type="string">
            <text:p>30:05:030104:229</text:p>
          </table:table-cell>
          <table:table-cell table:style-name="ce75" office:value-type="float" office:value="287070.91" calcext:value-type="float">
            <text:p><text:s/>287 070,91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3" office:value-type="string" calcext:value-type="string">
            <text:p>30:05:050110:305</text:p>
          </table:table-cell>
          <table:table-cell table:style-name="ce75" office:value-type="float" office:value="782306.3" calcext:value-type="float">
            <text:p><text:s/>782 306,3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3" office:value-type="string" calcext:value-type="string">
            <text:p>30:05:100101:916</text:p>
          </table:table-cell>
          <table:table-cell table:style-name="ce75" office:value-type="float" office:value="452835.74" calcext:value-type="float">
            <text:p><text:s/>452 835,74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3" office:value-type="string" calcext:value-type="string">
            <text:p>30:05:200103:502</text:p>
          </table:table-cell>
          <table:table-cell table:style-name="ce75" office:value-type="float" office:value="784377.41" calcext:value-type="float">
            <text:p><text:s/>784 377,41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3" office:value-type="string" calcext:value-type="string">
            <text:p>30:08:100401:1096</text:p>
          </table:table-cell>
          <table:table-cell table:style-name="ce75" office:value-type="float" office:value="1044531.42" calcext:value-type="float">
            <text:p><text:s/>1 044 531,42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3" office:value-type="string" calcext:value-type="string">
            <text:p>30:09:050105:85</text:p>
          </table:table-cell>
          <table:table-cell table:style-name="ce75" office:value-type="float" office:value="1253302.6" calcext:value-type="float">
            <text:p><text:s/>1 253 302,6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3" office:value-type="string" calcext:value-type="string">
            <text:p>30:09:050301:727</text:p>
          </table:table-cell>
          <table:table-cell table:style-name="ce75" office:value-type="float" office:value="1410357.67" calcext:value-type="float">
            <text:p><text:s/>1 410 357,67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3" office:value-type="string" calcext:value-type="string">
            <text:p>30:09:050703:3372</text:p>
          </table:table-cell>
          <table:table-cell table:style-name="ce75" office:value-type="float" office:value="1203555.6" calcext:value-type="float">
            <text:p><text:s/>1 203 555,6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3" office:value-type="string" calcext:value-type="string">
            <text:p>30:09:140102:684</text:p>
          </table:table-cell>
          <table:table-cell table:style-name="ce75" office:value-type="float" office:value="1249206" calcext:value-type="float">
            <text:p><text:s/>1 249 206,0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3" office:value-type="string" calcext:value-type="string">
            <text:p>30:10:020401:2549</text:p>
          </table:table-cell>
          <table:table-cell table:style-name="ce75" office:value-type="float" office:value="339997.76" calcext:value-type="float">
            <text:p><text:s/>339 997,76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3" office:value-type="string" calcext:value-type="string">
            <text:p>30:10:070302:491</text:p>
          </table:table-cell>
          <table:table-cell table:style-name="ce75" office:value-type="float" office:value="755329.57" calcext:value-type="float">
            <text:p><text:s/>755 329,57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3" office:value-type="string" calcext:value-type="string">
            <text:p>30:10:070501:460</text:p>
          </table:table-cell>
          <table:table-cell table:style-name="ce75" office:value-type="float" office:value="280520.6" calcext:value-type="float">
            <text:p><text:s/>280 520,6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3" office:value-type="string" calcext:value-type="string">
            <text:p>30:10:110304:1563</text:p>
          </table:table-cell>
          <table:table-cell table:style-name="ce75" office:value-type="float" office:value="963341.76" calcext:value-type="float">
            <text:p><text:s/>963 341,76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3" office:value-type="string" calcext:value-type="string">
            <text:p>30:11:130201:5041</text:p>
          </table:table-cell>
          <table:table-cell table:style-name="ce75" office:value-type="float" office:value="91752.46" calcext:value-type="float">
            <text:p><text:s/>91 752,46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3" office:value-type="string" calcext:value-type="string">
            <text:p>30:11:130201:5044</text:p>
          </table:table-cell>
          <table:table-cell table:style-name="ce75" office:value-type="float" office:value="385887.15" calcext:value-type="float">
            <text:p><text:s/>385 887,15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3" office:value-type="string" calcext:value-type="string">
            <text:p>30:11:130201:5047</text:p>
          </table:table-cell>
          <table:table-cell table:style-name="ce75" office:value-type="float" office:value="597488.53" calcext:value-type="float">
            <text:p><text:s/>597 488,53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3" office:value-type="string" calcext:value-type="string">
            <text:p>30:11:130201:5050</text:p>
          </table:table-cell>
          <table:table-cell table:style-name="ce75" office:value-type="float" office:value="1328516.71" calcext:value-type="float">
            <text:p><text:s/>1 328 516,71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3" office:value-type="string" calcext:value-type="string">
            <text:p>30:12:010025:468</text:p>
          </table:table-cell>
          <table:table-cell table:style-name="ce75" office:value-type="float" office:value="125385.2" calcext:value-type="float">
            <text:p><text:s/>125 385,2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3" office:value-type="string" calcext:value-type="string">
            <text:p>30:12:010034:699</text:p>
          </table:table-cell>
          <table:table-cell table:style-name="ce75" office:value-type="float" office:value="346679.55" calcext:value-type="float">
            <text:p><text:s/>346 679,55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3" office:value-type="string" calcext:value-type="string">
            <text:p>30:12:010050:526</text:p>
          </table:table-cell>
          <table:table-cell table:style-name="ce75" office:value-type="float" office:value="115789.91" calcext:value-type="float">
            <text:p><text:s/>115 789,91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3" office:value-type="string" calcext:value-type="string">
            <text:p>30:12:010050:527</text:p>
          </table:table-cell>
          <table:table-cell table:style-name="ce75" office:value-type="float" office:value="129646.2" calcext:value-type="float">
            <text:p><text:s/>129 646,2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3" office:value-type="string" calcext:value-type="string">
            <text:p>30:12:010050:528</text:p>
          </table:table-cell>
          <table:table-cell table:style-name="ce75" office:value-type="float" office:value="115789.91" calcext:value-type="float">
            <text:p><text:s/>115 789,91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3" office:value-type="string" calcext:value-type="string">
            <text:p>30:12:010050:529</text:p>
          </table:table-cell>
          <table:table-cell table:style-name="ce75" office:value-type="float" office:value="129646.2" calcext:value-type="float">
            <text:p><text:s/>129 646,20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3" office:value-type="string" calcext:value-type="string">
            <text:p>30:12:010191:67</text:p>
          </table:table-cell>
          <table:table-cell table:style-name="ce75" office:value-type="float" office:value="484461.08" calcext:value-type="float">
            <text:p><text:s/>484 461,0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3" office:value-type="string" calcext:value-type="string">
            <text:p>30:12:010388:247</text:p>
          </table:table-cell>
          <table:table-cell table:style-name="ce75" office:value-type="float" office:value="1434750.99" calcext:value-type="float">
            <text:p><text:s/>1 434 750,99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3" office:value-type="string" calcext:value-type="string">
            <text:p>30:12:010388:375</text:p>
          </table:table-cell>
          <table:table-cell table:style-name="ce75" office:value-type="float" office:value="693854.99" calcext:value-type="float">
            <text:p><text:s/>693 854,99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3" office:value-type="string" calcext:value-type="string">
            <text:p>30:12:010388:476</text:p>
          </table:table-cell>
          <table:table-cell table:style-name="ce75" office:value-type="float" office:value="681025.62" calcext:value-type="float">
            <text:p><text:s/>681 025,62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3" office:value-type="string" calcext:value-type="string">
            <text:p>30:12:010516:190</text:p>
          </table:table-cell>
          <table:table-cell table:style-name="ce75" office:value-type="float" office:value="105934.64" calcext:value-type="float">
            <text:p><text:s/>105 934,64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3" office:value-type="string" calcext:value-type="string">
            <text:p>30:12:010516:191</text:p>
          </table:table-cell>
          <table:table-cell table:style-name="ce75" office:value-type="float" office:value="90422.78" calcext:value-type="float">
            <text:p><text:s/>90 422,7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3" office:value-type="string" calcext:value-type="string">
            <text:p>30:12:010516:192</text:p>
          </table:table-cell>
          <table:table-cell table:style-name="ce75" office:value-type="float" office:value="91936.13" calcext:value-type="float">
            <text:p><text:s/>91 936,13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3" office:value-type="string" calcext:value-type="string">
            <text:p>30:12:010516:193</text:p>
          </table:table-cell>
          <table:table-cell table:style-name="ce75" office:value-type="float" office:value="107447.99" calcext:value-type="float">
            <text:p><text:s/>107 447,99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3" office:value-type="string" calcext:value-type="string">
            <text:p>30:12:020058:3733</text:p>
          </table:table-cell>
          <table:table-cell table:style-name="ce75" office:value-type="float" office:value="1170456.77" calcext:value-type="float">
            <text:p><text:s/>1 170 456,77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3" office:value-type="string" calcext:value-type="string">
            <text:p>30:12:020777:287</text:p>
          </table:table-cell>
          <table:table-cell table:style-name="ce75" office:value-type="float" office:value="3523901.04" calcext:value-type="float">
            <text:p><text:s/>3 523 901,04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3" office:value-type="string" calcext:value-type="string">
            <text:p>30:12:021022:46</text:p>
          </table:table-cell>
          <table:table-cell table:style-name="ce75" office:value-type="float" office:value="330899.26" calcext:value-type="float">
            <text:p><text:s/>330 899,26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3" office:value-type="string" calcext:value-type="string">
            <text:p>30:12:030682:254</text:p>
          </table:table-cell>
          <table:table-cell table:style-name="ce75" office:value-type="float" office:value="1467142.24" calcext:value-type="float">
            <text:p><text:s/>1 467 142,24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3" office:value-type="string" calcext:value-type="string">
            <text:p>30:12:040286:2523</text:p>
          </table:table-cell>
          <table:table-cell table:style-name="ce75" office:value-type="float" office:value="521143.77" calcext:value-type="float">
            <text:p><text:s/>521 143,77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3" office:value-type="string" calcext:value-type="string">
            <text:p>30:12:040841:2620</text:p>
          </table:table-cell>
          <table:table-cell table:style-name="ce75" office:value-type="float" office:value="5087765.92" calcext:value-type="float">
            <text:p><text:s/>5 087 765,92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3" office:value-type="string" calcext:value-type="string">
            <text:p>30:12:042040:1394</text:p>
          </table:table-cell>
          <table:table-cell table:style-name="ce75" office:value-type="float" office:value="1405756.79" calcext:value-type="float">
            <text:p><text:s/>1 405 756,79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3" office:value-type="string" calcext:value-type="string">
            <text:p>30:13:010103:257</text:p>
          </table:table-cell>
          <table:table-cell table:style-name="ce75" office:value-type="float" office:value="721460.45" calcext:value-type="float">
            <text:p><text:s/>721 460,45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3" office:value-type="string" calcext:value-type="string">
            <text:p>30:13:010208:75</text:p>
          </table:table-cell>
          <table:table-cell table:style-name="ce75" office:value-type="float" office:value="718712.48" calcext:value-type="float">
            <text:p><text:s/>718 712,48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3" office:value-type="string" calcext:value-type="string">
            <text:p>30:13:010208:76</text:p>
          </table:table-cell>
          <table:table-cell table:style-name="ce75" office:value-type="float" office:value="225416.75" calcext:value-type="float">
            <text:p><text:s/>225 416,75 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77" office:value-type="date" office:date-value="2023-05-30" calcext:value-type="date">
            <text:p>30.05.2023</text:p>
          </table:table-cell>
          <table:table-cell table:number-columns-repeated="1019"/>
        </table:table-row>
        <table:table-row table:style-name="ro1" table:number-rows-repeated="37">
          <table:table-cell table:style-name="ce71" table:number-columns-repeated="1024"/>
        </table:table-row>
        <table:table-row table:style-name="ro1" table:number-rows-repeated="43">
          <table:table-cell table:style-name="ce72"/>
          <table:table-cell table:style-name="ce74"/>
          <table:table-cell table:style-name="ce76"/>
          <table:table-cell table:style-name="ce78" table:number-columns-repeated="2"/>
          <table:table-cell table:number-columns-repeated="1019"/>
        </table:table-row>
        <table:table-row table:style-name="ro1" table:number-rows-repeated="5">
          <table:table-cell table:style-name="ce72"/>
          <table:table-cell table:style-name="ce74"/>
          <table:table-cell table:style-name="ce76"/>
          <table:table-cell table:style-name="ce78" table:number-columns-repeated="2"/>
          <table:table-cell table:style-name="ce71" table:number-columns-repeated="1019"/>
        </table:table-row>
        <table:table-row table:style-name="ro1" table:number-rows-repeated="207">
          <table:table-cell table:style-name="ce72"/>
          <table:table-cell table:style-name="ce74"/>
          <table:table-cell table:style-name="ce76"/>
          <table:table-cell table:style-name="ce78" table:number-columns-repeated="2"/>
          <table:table-cell table:number-columns-repeated="1019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81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30:01:150221:2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3" office:value-type="string" calcext:value-type="string">
            <text:p>30:01:150221:22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3" office:value-type="string" calcext:value-type="string">
            <text:p>30:01:150422:2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3" office:value-type="string" calcext:value-type="string">
            <text:p>30:01:150422:2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3" office:value-type="string" calcext:value-type="string">
            <text:p>30:01:150422:2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3" office:value-type="string" calcext:value-type="string">
            <text:p>30:01:150422:2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3" office:value-type="string" calcext:value-type="string">
            <text:p>30:01:140201:6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3" office:value-type="string" calcext:value-type="string">
            <text:p>30:01:140201:6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3" office:value-type="string" calcext:value-type="string">
            <text:p>30:01:140201:62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3" office:value-type="string" calcext:value-type="string">
            <text:p>30:01:140201:6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3" office:value-type="string" calcext:value-type="string">
            <text:p>30:01:140201:64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3" office:value-type="string" calcext:value-type="string">
            <text:p>30:01:140201:6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3" office:value-type="string" calcext:value-type="string">
            <text:p>30:01:150103:29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3" office:value-type="string" calcext:value-type="string">
            <text:p>30:01:150221:1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3" office:value-type="string" calcext:value-type="string">
            <text:p>30:01:150409:7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3" office:value-type="string" calcext:value-type="string">
            <text:p>30:01:150409:93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3" office:value-type="string" calcext:value-type="string">
            <text:p>30:01:150410:4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3" office:value-type="string" calcext:value-type="string">
            <text:p>30:01:150410:53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3" office:value-type="string" calcext:value-type="string">
            <text:p>30:01:150412:2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3" office:value-type="string" calcext:value-type="string">
            <text:p>30:01:150503:1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3" office:value-type="string" calcext:value-type="string">
            <text:p>30:01:150503:1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3" office:value-type="string" calcext:value-type="string">
            <text:p>30:01:150503:17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3" office:value-type="string" calcext:value-type="string">
            <text:p>30:01:150503:1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3" office:value-type="string" calcext:value-type="string">
            <text:p>30:01:150503:1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3" office:value-type="string" calcext:value-type="string">
            <text:p>30:01:150504:2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3" office:value-type="string" calcext:value-type="string">
            <text:p>30:01:150504:2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3" office:value-type="string" calcext:value-type="string">
            <text:p>30:01:160110:1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3" office:value-type="string" calcext:value-type="string">
            <text:p>30:01:160115:1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3" office:value-type="string" calcext:value-type="string">
            <text:p>30:01:160115:11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3" office:value-type="string" calcext:value-type="string">
            <text:p>30:01:160115:1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3" office:value-type="string" calcext:value-type="string">
            <text:p>30:01:160115:12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3" office:value-type="string" calcext:value-type="string">
            <text:p>30:01:160115:1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3" office:value-type="string" calcext:value-type="string">
            <text:p>30:01:160115:13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3" office:value-type="string" calcext:value-type="string">
            <text:p>30:01:160115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3" office:value-type="string" calcext:value-type="string">
            <text:p>30:01:160115:1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3" office:value-type="string" calcext:value-type="string">
            <text:p>30:01:160115:14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3" office:value-type="string" calcext:value-type="string">
            <text:p>30:01:160115:1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3" office:value-type="string" calcext:value-type="string">
            <text:p>30:01:160115:1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3" office:value-type="string" calcext:value-type="string">
            <text:p>30:01:160115:1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3" office:value-type="string" calcext:value-type="string">
            <text:p>30:01:160115:1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3" office:value-type="string" calcext:value-type="string">
            <text:p>30:01:160115:1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3" office:value-type="string" calcext:value-type="string">
            <text:p>30:01:160115:1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3" office:value-type="string" calcext:value-type="string">
            <text:p>30:01:160115:1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3" office:value-type="string" calcext:value-type="string">
            <text:p>30:01:160115:1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3" office:value-type="string" calcext:value-type="string">
            <text:p>30:01:160115:1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3" office:value-type="string" calcext:value-type="string">
            <text:p>30:01:160115:19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3" office:value-type="string" calcext:value-type="string">
            <text:p>30:01:160115:19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3" office:value-type="string" calcext:value-type="string">
            <text:p>30:01:160115:19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3" office:value-type="string" calcext:value-type="string">
            <text:p>30:01:160115:1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3" office:value-type="string" calcext:value-type="string">
            <text:p>30:01:160115:1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3" office:value-type="string" calcext:value-type="string">
            <text:p>30:01:160115:1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3" office:value-type="string" calcext:value-type="string">
            <text:p>30:01:160115:2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3" office:value-type="string" calcext:value-type="string">
            <text:p>30:01:160115:2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3" office:value-type="string" calcext:value-type="string">
            <text:p>30:01:160115:2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3" office:value-type="string" calcext:value-type="string">
            <text:p>30:01:160115: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3" office:value-type="string" calcext:value-type="string">
            <text:p>30:01:160115:5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3" office:value-type="string" calcext:value-type="string">
            <text:p>30:01:160115: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3" office:value-type="string" calcext:value-type="string">
            <text:p>30:01:160115: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3" office:value-type="string" calcext:value-type="string">
            <text:p>30:01:160115: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3" office:value-type="string" calcext:value-type="string">
            <text:p>30:01:160115: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3" office:value-type="string" calcext:value-type="string">
            <text:p>30:01:160115:6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3" office:value-type="string" calcext:value-type="string">
            <text:p>30:01:160115:6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3" office:value-type="string" calcext:value-type="string">
            <text:p>30:02:110101:14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3" office:value-type="string" calcext:value-type="string">
            <text:p>30:02:110101:80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3" office:value-type="string" calcext:value-type="string">
            <text:p>30:02:110101:8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3" office:value-type="string" calcext:value-type="string">
            <text:p>30:02:110101:9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3" office:value-type="string" calcext:value-type="string">
            <text:p>30:02:110101:9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3" office:value-type="string" calcext:value-type="string">
            <text:p>30:02:110102:14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3" office:value-type="string" calcext:value-type="string">
            <text:p>30:02:110102:15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3" office:value-type="string" calcext:value-type="string">
            <text:p>30:02:110102:156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3" office:value-type="string" calcext:value-type="string">
            <text:p>30:02:110102:17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3" office:value-type="string" calcext:value-type="string">
            <text:p>30:02:160401:10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3" office:value-type="string" calcext:value-type="string">
            <text:p>30:02:190101:14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3" office:value-type="string" calcext:value-type="string">
            <text:p>30:02:190101:16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3" office:value-type="string" calcext:value-type="string">
            <text:p>30:02:190101:17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3" office:value-type="string" calcext:value-type="string">
            <text:p>30:02:190101:17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3" office:value-type="string" calcext:value-type="string">
            <text:p>30:02:190101:182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3" office:value-type="string" calcext:value-type="string">
            <text:p>30:02:190101:18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3" office:value-type="string" calcext:value-type="string">
            <text:p>30:02:190101:19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3" office:value-type="string" calcext:value-type="string">
            <text:p>30:02:190101:24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3" office:value-type="string" calcext:value-type="string">
            <text:p>30:02:200101:46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3" office:value-type="string" calcext:value-type="string">
            <text:p>30:02:200101:4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3" office:value-type="string" calcext:value-type="string">
            <text:p>30:02:200101:50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3" office:value-type="string" calcext:value-type="string">
            <text:p>30:02:200101:5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3" office:value-type="string" calcext:value-type="string">
            <text:p>30:02:200101:5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3" office:value-type="string" calcext:value-type="string">
            <text:p>30:02:200101:5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3" office:value-type="string" calcext:value-type="string">
            <text:p>30:02:200101:6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3" office:value-type="string" calcext:value-type="string">
            <text:p>30:02:200101:6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3" office:value-type="string" calcext:value-type="string">
            <text:p>30:03:060101:10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3" office:value-type="string" calcext:value-type="string">
            <text:p>30:04:000000:2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3" office:value-type="string" calcext:value-type="string">
            <text:p>30:04:010106:120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3" office:value-type="string" calcext:value-type="string">
            <text:p>30:04:030203:16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3" office:value-type="string" calcext:value-type="string">
            <text:p>30:04:030203:30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3" office:value-type="string" calcext:value-type="string">
            <text:p>30:04:030203:302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3" office:value-type="string" calcext:value-type="string">
            <text:p>30:04:030203:30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3" office:value-type="string" calcext:value-type="string">
            <text:p>30:04:030203:30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3" office:value-type="string" calcext:value-type="string">
            <text:p>30:04:030203:3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3" office:value-type="string" calcext:value-type="string">
            <text:p>30:04:030203:3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3" office:value-type="string" calcext:value-type="string">
            <text:p>30:04:030203:32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3" office:value-type="string" calcext:value-type="string">
            <text:p>30:04:030203:32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3" office:value-type="string" calcext:value-type="string">
            <text:p>30:04:030203:32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3" office:value-type="string" calcext:value-type="string">
            <text:p>30:04:030203:328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3" office:value-type="string" calcext:value-type="string">
            <text:p>30:04:030203:32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3" office:value-type="string" calcext:value-type="string">
            <text:p>30:04:030203:32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3" office:value-type="string" calcext:value-type="string">
            <text:p>30:04:030203:83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3" office:value-type="string" calcext:value-type="string">
            <text:p>30:04:030203:84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3" office:value-type="string" calcext:value-type="string">
            <text:p>30:04:030203:8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3" office:value-type="string" calcext:value-type="string">
            <text:p>30:04:030203:8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3" office:value-type="string" calcext:value-type="string">
            <text:p>30:04:030203:8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3" office:value-type="string" calcext:value-type="string">
            <text:p>30:04:030203:9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3" office:value-type="string" calcext:value-type="string">
            <text:p>30:04:030204: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3" office:value-type="string" calcext:value-type="string">
            <text:p>30:04:040101:100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3" office:value-type="string" calcext:value-type="string">
            <text:p>30:04:040101:101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3" office:value-type="string" calcext:value-type="string">
            <text:p>30:04:040101:1011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3" office:value-type="string" calcext:value-type="string">
            <text:p>30:04:040101:102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3" office:value-type="string" calcext:value-type="string">
            <text:p>30:04:040101:102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3" office:value-type="string" calcext:value-type="string">
            <text:p>30:04:040101:86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3" office:value-type="string" calcext:value-type="string">
            <text:p>30:04:040101:86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3" office:value-type="string" calcext:value-type="string">
            <text:p>30:05:040136:78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3" office:value-type="string" calcext:value-type="string">
            <text:p>30:05:040137:3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3" office:value-type="string" calcext:value-type="string">
            <text:p>30:05:050101:92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3" office:value-type="string" calcext:value-type="string">
            <text:p>30:05:100101:2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3" office:value-type="string" calcext:value-type="string">
            <text:p>30:05:100101:5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3" office:value-type="string" calcext:value-type="string">
            <text:p>30:05:100101:5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3" office:value-type="string" calcext:value-type="string">
            <text:p>30:05:100101:6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3" office:value-type="string" calcext:value-type="string">
            <text:p>30:05:100101:6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3" office:value-type="string" calcext:value-type="string">
            <text:p>30:05:100101:6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3" office:value-type="string" calcext:value-type="string">
            <text:p>30:05:100101:6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3" office:value-type="string" calcext:value-type="string">
            <text:p>30:05:100101:6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3" office:value-type="string" calcext:value-type="string">
            <text:p>30:05:100101:62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3" office:value-type="string" calcext:value-type="string">
            <text:p>30:05:100101:62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3" office:value-type="string" calcext:value-type="string">
            <text:p>30:05:100101:6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3" office:value-type="string" calcext:value-type="string">
            <text:p>30:05:100101:63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3" office:value-type="string" calcext:value-type="string">
            <text:p>30:05:100101:7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3" office:value-type="string" calcext:value-type="string">
            <text:p>30:05:100101:7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3" office:value-type="string" calcext:value-type="string">
            <text:p>30:05:100101:8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3" office:value-type="string" calcext:value-type="string">
            <text:p>30:05:100101:8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3" office:value-type="string" calcext:value-type="string">
            <text:p>30:05:100101:8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3" office:value-type="string" calcext:value-type="string">
            <text:p>30:05:100101:8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3" office:value-type="string" calcext:value-type="string">
            <text:p>30:05:100101:8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3" office:value-type="string" calcext:value-type="string">
            <text:p>30:05:100101:86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3" office:value-type="string" calcext:value-type="string">
            <text:p>30:05:100101:8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3" office:value-type="string" calcext:value-type="string">
            <text:p>30:05:100101:8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3" office:value-type="string" calcext:value-type="string">
            <text:p>30:05:100101:9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3" office:value-type="string" calcext:value-type="string">
            <text:p>30:05:100101:92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3" office:value-type="string" calcext:value-type="string">
            <text:p>30:05:100101:9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3" office:value-type="string" calcext:value-type="string">
            <text:p>30:05:100101:9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3" office:value-type="string" calcext:value-type="string">
            <text:p>30:05:100103:1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3" office:value-type="string" calcext:value-type="string">
            <text:p>30:05:100104:2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3" office:value-type="string" calcext:value-type="string">
            <text:p>30:05:100104:2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3" office:value-type="string" calcext:value-type="string">
            <text:p>30:05:100107: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3" office:value-type="string" calcext:value-type="string">
            <text:p>30:05:100201: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3" office:value-type="string" calcext:value-type="string">
            <text:p>30:05:100201: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3" office:value-type="string" calcext:value-type="string">
            <text:p>30:05:100202:1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3" office:value-type="string" calcext:value-type="string">
            <text:p>30:05:100202:1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3" office:value-type="string" calcext:value-type="string">
            <text:p>30:05:100202:1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3" office:value-type="string" calcext:value-type="string">
            <text:p>30:05:100202: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3" office:value-type="string" calcext:value-type="string">
            <text:p>30:05:100202: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3" office:value-type="string" calcext:value-type="string">
            <text:p>30:05:100202: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3" office:value-type="string" calcext:value-type="string">
            <text:p>30:05:100202: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3" office:value-type="string" calcext:value-type="string">
            <text:p>30:05:100202: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3" office:value-type="string" calcext:value-type="string">
            <text:p>30:05:110101:3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3" office:value-type="string" calcext:value-type="string">
            <text:p>30:05:110101:3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3" office:value-type="string" calcext:value-type="string">
            <text:p>30:05:110101:34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3" office:value-type="string" calcext:value-type="string">
            <text:p>30:05:110101:3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3" office:value-type="string" calcext:value-type="string">
            <text:p>30:05:110101:37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3" office:value-type="string" calcext:value-type="string">
            <text:p>30:05:110101:3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3" office:value-type="string" calcext:value-type="string">
            <text:p>30:05:110101:3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3" office:value-type="string" calcext:value-type="string">
            <text:p>30:05:110101:4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3" office:value-type="string" calcext:value-type="string">
            <text:p>30:05:110101:42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3" office:value-type="string" calcext:value-type="string">
            <text:p>30:05:110101:4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3" office:value-type="string" calcext:value-type="string">
            <text:p>30:05:110101:4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3" office:value-type="string" calcext:value-type="string">
            <text:p>30:05:110101:4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3" office:value-type="string" calcext:value-type="string">
            <text:p>30:05:110101:4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3" office:value-type="string" calcext:value-type="string">
            <text:p>30:05:110101:4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3" office:value-type="string" calcext:value-type="string">
            <text:p>30:05:110101:50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3" office:value-type="string" calcext:value-type="string">
            <text:p>30:05:110101:52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3" office:value-type="string" calcext:value-type="string">
            <text:p>30:05:110101:53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3" office:value-type="string" calcext:value-type="string">
            <text:p>30:05:110101:55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3" office:value-type="string" calcext:value-type="string">
            <text:p>30:05:110101:5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3" office:value-type="string" calcext:value-type="string">
            <text:p>30:05:150106:59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3" office:value-type="string" calcext:value-type="string">
            <text:p>30:06:080101:12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3" office:value-type="string" calcext:value-type="string">
            <text:p>30:06:100127:2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3" office:value-type="string" calcext:value-type="string">
            <text:p>30:06:100233:3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3" office:value-type="string" calcext:value-type="string">
            <text:p>30:07:251001:2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3" office:value-type="string" calcext:value-type="string">
            <text:p>30:08:010703:3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3" office:value-type="string" calcext:value-type="string">
            <text:p>30:08:120301:30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3" office:value-type="string" calcext:value-type="string">
            <text:p>30:08:120301:30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3" office:value-type="string" calcext:value-type="string">
            <text:p>30:09:050302:8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3" office:value-type="string" calcext:value-type="string">
            <text:p>30:09:100101:7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3" office:value-type="string" calcext:value-type="string">
            <text:p>30:09:100106:14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3" office:value-type="string" calcext:value-type="string">
            <text:p>30:09:110601:43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3" office:value-type="string" calcext:value-type="string">
            <text:p>30:09:130318:12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3" office:value-type="string" calcext:value-type="string">
            <text:p>30:09:160415:1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3" office:value-type="string" calcext:value-type="string">
            <text:p>30:10:040501:94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3" office:value-type="string" calcext:value-type="string">
            <text:p>30:10:050303:10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3" office:value-type="string" calcext:value-type="string">
            <text:p>30:10:050303:2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3" office:value-type="string" calcext:value-type="string">
            <text:p>30:10:050303:5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3" office:value-type="string" calcext:value-type="string">
            <text:p>30:10:050303:7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3" office:value-type="string" calcext:value-type="string">
            <text:p>30:10:110101:87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3" office:value-type="string" calcext:value-type="string">
            <text:p>30:10:110302:11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3" office:value-type="string" calcext:value-type="string">
            <text:p>30:10:110302:13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3" office:value-type="string" calcext:value-type="string">
            <text:p>30:10:110303:180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3" office:value-type="string" calcext:value-type="string">
            <text:p>30:10:110303:18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3" office:value-type="string" calcext:value-type="string">
            <text:p>30:11:130301:23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3" office:value-type="string" calcext:value-type="string">
            <text:p>30:11:130301:37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3" office:value-type="string" calcext:value-type="string">
            <text:p>30:11:130301:37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3" office:value-type="string" calcext:value-type="string">
            <text:p>30:11:130301:396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3" office:value-type="string" calcext:value-type="string">
            <text:p>30:11:130301:7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3" office:value-type="string" calcext:value-type="string">
            <text:p>30:12:010006:2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3" office:value-type="string" calcext:value-type="string">
            <text:p>30:12:010006:3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3" office:value-type="string" calcext:value-type="string">
            <text:p>30:12:010006:3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3" office:value-type="string" calcext:value-type="string">
            <text:p>30:12:010006:3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3" office:value-type="string" calcext:value-type="string">
            <text:p>30:12:010007:10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3" office:value-type="string" calcext:value-type="string">
            <text:p>30:12:010008:1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3" office:value-type="string" calcext:value-type="string">
            <text:p>30:12:010010: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3" office:value-type="string" calcext:value-type="string">
            <text:p>30:12:010011: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3" office:value-type="string" calcext:value-type="string">
            <text:p>30:12:010011:8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3" office:value-type="string" calcext:value-type="string">
            <text:p>30:12:010012:32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3" office:value-type="string" calcext:value-type="string">
            <text:p>30:12:010012:3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3" office:value-type="string" calcext:value-type="string">
            <text:p>30:12:010013:1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3" office:value-type="string" calcext:value-type="string">
            <text:p>30:12:010014:1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3" office:value-type="string" calcext:value-type="string">
            <text:p>30:12:010024:1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3" office:value-type="string" calcext:value-type="string">
            <text:p>30:12:010025:11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3" office:value-type="string" calcext:value-type="string">
            <text:p>30:12:010025:12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3" office:value-type="string" calcext:value-type="string">
            <text:p>30:12:010025:1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3" office:value-type="string" calcext:value-type="string">
            <text:p>30:12:010025:1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3" office:value-type="string" calcext:value-type="string">
            <text:p>30:12:010025:1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3" office:value-type="string" calcext:value-type="string">
            <text:p>30:12:010025:2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3" office:value-type="string" calcext:value-type="string">
            <text:p>30:12:010025:2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3" office:value-type="string" calcext:value-type="string">
            <text:p>30:12:010025:2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3" office:value-type="string" calcext:value-type="string">
            <text:p>30:12:010025:5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3" office:value-type="string" calcext:value-type="string">
            <text:p>30:12:010025:5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3" office:value-type="string" calcext:value-type="string">
            <text:p>30:12:010025:7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3" office:value-type="string" calcext:value-type="string">
            <text:p>30:12:010026:1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3" office:value-type="string" calcext:value-type="string">
            <text:p>30:12:010029:3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3" office:value-type="string" calcext:value-type="string">
            <text:p>30:12:010029: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3" office:value-type="string" calcext:value-type="string">
            <text:p>30:12:010030:1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3" office:value-type="string" calcext:value-type="string">
            <text:p>30:12:010030: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3" office:value-type="string" calcext:value-type="string">
            <text:p>30:12:010031:1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3" office:value-type="string" calcext:value-type="string">
            <text:p>30:12:010033:1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3" office:value-type="string" calcext:value-type="string">
            <text:p>30:12:010034:2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3" office:value-type="string" calcext:value-type="string">
            <text:p>30:12:010034:2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3" office:value-type="string" calcext:value-type="string">
            <text:p>30:12:010034:2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3" office:value-type="string" calcext:value-type="string">
            <text:p>30:12:010035:2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3" office:value-type="string" calcext:value-type="string">
            <text:p>30:12:010035: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3" office:value-type="string" calcext:value-type="string">
            <text:p>30:12:010035: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3" office:value-type="string" calcext:value-type="string">
            <text:p>30:12:010037:1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3" office:value-type="string" calcext:value-type="string">
            <text:p>30:12:010040:1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3" office:value-type="string" calcext:value-type="string">
            <text:p>30:12:010042:2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3" office:value-type="string" calcext:value-type="string">
            <text:p>30:12:010044:8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3" office:value-type="string" calcext:value-type="string">
            <text:p>30:12:010047:2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3" office:value-type="string" calcext:value-type="string">
            <text:p>30:12:010047:27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3" office:value-type="string" calcext:value-type="string">
            <text:p>30:12:010047:3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3" office:value-type="string" calcext:value-type="string">
            <text:p>30:12:010048: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3" office:value-type="string" calcext:value-type="string">
            <text:p>30:12:010049:12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3" office:value-type="string" calcext:value-type="string">
            <text:p>30:12:010050:13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3" office:value-type="string" calcext:value-type="string">
            <text:p>30:12:010050:1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3" office:value-type="string" calcext:value-type="string">
            <text:p>30:12:010050:1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3" office:value-type="string" calcext:value-type="string">
            <text:p>30:12:010050:5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3" office:value-type="string" calcext:value-type="string">
            <text:p>30:12:010050:5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3" office:value-type="string" calcext:value-type="string">
            <text:p>30:12:010051:3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3" office:value-type="string" calcext:value-type="string">
            <text:p>30:12:010053:1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3" office:value-type="string" calcext:value-type="string">
            <text:p>30:12:010055:3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3" office:value-type="string" calcext:value-type="string">
            <text:p>30:12:010055:3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3" office:value-type="string" calcext:value-type="string">
            <text:p>30:12:010055:5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3" office:value-type="string" calcext:value-type="string">
            <text:p>30:12:010068:17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3" office:value-type="string" calcext:value-type="string">
            <text:p>30:12:010068:1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3" office:value-type="string" calcext:value-type="string">
            <text:p>30:12:010068:2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3" office:value-type="string" calcext:value-type="string">
            <text:p>30:12:010076:12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3" office:value-type="string" calcext:value-type="string">
            <text:p>30:12:010076:1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3" office:value-type="string" calcext:value-type="string">
            <text:p>30:12:010076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3" office:value-type="string" calcext:value-type="string">
            <text:p>30:12:010076:1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3" office:value-type="string" calcext:value-type="string">
            <text:p>30:12:010076: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3" office:value-type="string" calcext:value-type="string">
            <text:p>30:12:010076:2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3" office:value-type="string" calcext:value-type="string">
            <text:p>30:12:010076: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3" office:value-type="string" calcext:value-type="string">
            <text:p>30:12:010076: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3" office:value-type="string" calcext:value-type="string">
            <text:p>30:12:010076: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3" office:value-type="string" calcext:value-type="string">
            <text:p>30:12:010076: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3" office:value-type="string" calcext:value-type="string">
            <text:p>30:12:010076: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3" office:value-type="string" calcext:value-type="string">
            <text:p>30:12:010076: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3" office:value-type="string" calcext:value-type="string">
            <text:p>30:12:010076: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3" office:value-type="string" calcext:value-type="string">
            <text:p>30:12:010076: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3" office:value-type="string" calcext:value-type="string">
            <text:p>30:12:010076: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3" office:value-type="string" calcext:value-type="string">
            <text:p>30:12:010076: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3" office:value-type="string" calcext:value-type="string">
            <text:p>30:12:010076: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3" office:value-type="string" calcext:value-type="string">
            <text:p>30:12:010076: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3" office:value-type="string" calcext:value-type="string">
            <text:p>30:12:010076: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3" office:value-type="string" calcext:value-type="string">
            <text:p>30:12:010076: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3" office:value-type="string" calcext:value-type="string">
            <text:p>30:12:010076: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3" office:value-type="string" calcext:value-type="string">
            <text:p>30:12:010080: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3" office:value-type="string" calcext:value-type="string">
            <text:p>30:12:010084:1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3" office:value-type="string" calcext:value-type="string">
            <text:p>30:12:010086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3" office:value-type="string" calcext:value-type="string">
            <text:p>30:12:010086:1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3" office:value-type="string" calcext:value-type="string">
            <text:p>30:12:010516:1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3" office:value-type="string" calcext:value-type="string">
            <text:p>30:12:010516:3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3" office:value-type="string" calcext:value-type="string">
            <text:p>30:12:010517:2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3" office:value-type="string" calcext:value-type="string">
            <text:p>30:12:010561: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3" office:value-type="string" calcext:value-type="string">
            <text:p>30:12:020008:3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3" office:value-type="string" calcext:value-type="string">
            <text:p>30:12:020216:17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3" office:value-type="string" calcext:value-type="string">
            <text:p>30:12:020287:8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3" office:value-type="string" calcext:value-type="string">
            <text:p>30:12:020524: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3" office:value-type="string" calcext:value-type="string">
            <text:p>30:12:020664:1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3" office:value-type="string" calcext:value-type="string">
            <text:p>30:12:020751:1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3" office:value-type="string" calcext:value-type="string">
            <text:p>30:12:030051:111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3" office:value-type="string" calcext:value-type="string">
            <text:p>30:12:030565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3" office:value-type="string" calcext:value-type="string">
            <text:p>30:12:030760:2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3" office:value-type="string" calcext:value-type="string">
            <text:p>30:12:040028:1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3" office:value-type="string" calcext:value-type="string">
            <text:p>30:12:041317: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3" office:value-type="string" calcext:value-type="string">
            <text:p>30:12:041451:2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3" office:value-type="string" calcext:value-type="string">
            <text:p>30:12:041479: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3" office:value-type="string" calcext:value-type="string">
            <text:p>30:12:041821: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3" office:value-type="string" calcext:value-type="string">
            <text:p>30:12:042049:38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3" office:value-type="string" calcext:value-type="string">
            <text:p>30:12:042066:1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3" office:value-type="string" calcext:value-type="string">
            <text:p>30:13:000000:6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3" office:value-type="string" calcext:value-type="string">
            <text:p>30:13:000000:6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3" office:value-type="string" calcext:value-type="string">
            <text:p>30:13:000000: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3" office:value-type="string" calcext:value-type="string">
            <text:p>30:13:000000: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3" office:value-type="string" calcext:value-type="string">
            <text:p>30:13:010103:1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3" office:value-type="string" calcext:value-type="string">
            <text:p>30:13:010104: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3" office:value-type="string" calcext:value-type="string">
            <text:p>30:13:010104: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3" office:value-type="string" calcext:value-type="string">
            <text:p>30:13:010105: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3" office:value-type="string" calcext:value-type="string">
            <text:p>30:13:010105: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3" office:value-type="string" calcext:value-type="string">
            <text:p>30:13:010105: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3" office:value-type="string" calcext:value-type="string">
            <text:p>30:13:010112:11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3" office:value-type="string" calcext:value-type="string">
            <text:p>30:13:010112:12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3" office:value-type="string" calcext:value-type="string">
            <text:p>30:13:010114: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3" office:value-type="string" calcext:value-type="string">
            <text:p>30:13:010118:2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3" office:value-type="string" calcext:value-type="string">
            <text:p>30:13:010118:2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3" office:value-type="string" calcext:value-type="string">
            <text:p>30:13:010118: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3" office:value-type="string" calcext:value-type="string">
            <text:p>30:13:010124:21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3" office:value-type="string" calcext:value-type="string">
            <text:p>30:13:010124:2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3" office:value-type="string" calcext:value-type="string">
            <text:p>30:13:010124:2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3" office:value-type="string" calcext:value-type="string">
            <text:p>30:13:010130: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3" office:value-type="string" calcext:value-type="string">
            <text:p>30:13:010131:2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3" office:value-type="string" calcext:value-type="string">
            <text:p>30:13:010137: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3" office:value-type="string" calcext:value-type="string">
            <text:p>30:13:010804: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3" office:value-type="string" calcext:value-type="string">
            <text:p>30:13:010804: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3" office:value-type="string" calcext:value-type="string">
            <text:p>30:13:020101:60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3" office:value-type="string" calcext:value-type="string">
            <text:p>30:01:150221:1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3" office:value-type="string" calcext:value-type="string">
            <text:p>30:01:150221:2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3" office:value-type="string" calcext:value-type="string">
            <text:p>30:01:150221:2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3" office:value-type="string" calcext:value-type="string">
            <text:p>30:01:150221:2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3" office:value-type="string" calcext:value-type="string">
            <text:p>30:01:150221:2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3" office:value-type="string" calcext:value-type="string">
            <text:p>30:01:150221:21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3" office:value-type="string" calcext:value-type="string">
            <text:p>30:01:150221:22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3" office:value-type="string" calcext:value-type="string">
            <text:p>30:01:150221:22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3" office:value-type="string" calcext:value-type="string">
            <text:p>30:01:150221:2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3" office:value-type="string" calcext:value-type="string">
            <text:p>30:01:150404:4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3" office:value-type="string" calcext:value-type="string">
            <text:p>30:01:150409:9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3" office:value-type="string" calcext:value-type="string">
            <text:p>30:01:150422:1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3" office:value-type="string" calcext:value-type="string">
            <text:p>30:01:150422:1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3" office:value-type="string" calcext:value-type="string">
            <text:p>30:01:150422:2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3" office:value-type="string" calcext:value-type="string">
            <text:p>30:01:150422:21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3" office:value-type="string" calcext:value-type="string">
            <text:p>30:01:150422:2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3" office:value-type="string" calcext:value-type="string">
            <text:p>30:01:150422:2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3" office:value-type="string" calcext:value-type="string">
            <text:p>30:01:150422:2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3" office:value-type="string" calcext:value-type="string">
            <text:p>30:01:150422:2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3" office:value-type="string" calcext:value-type="string">
            <text:p>30:01:150422:2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3" office:value-type="string" calcext:value-type="string">
            <text:p>30:01:150422:23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3" office:value-type="string" calcext:value-type="string">
            <text:p>30:01:150422:2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3" office:value-type="string" calcext:value-type="string">
            <text:p>30:01:150422:2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3" office:value-type="string" calcext:value-type="string">
            <text:p>30:01:150422:23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3" office:value-type="string" calcext:value-type="string">
            <text:p>30:01:150422:2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3" office:value-type="string" calcext:value-type="string">
            <text:p>30:01:150422:2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3" office:value-type="string" calcext:value-type="string">
            <text:p>30:01:150422:2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3" office:value-type="string" calcext:value-type="string">
            <text:p>30:01:160110:2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3" office:value-type="string" calcext:value-type="string">
            <text:p>30:02:190101:24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3" office:value-type="string" calcext:value-type="string">
            <text:p>30:03:050106:5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3" office:value-type="string" calcext:value-type="string">
            <text:p>30:04:010106:130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3" office:value-type="string" calcext:value-type="string">
            <text:p>30:04:010106:130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3" office:value-type="string" calcext:value-type="string">
            <text:p>30:04:030203:30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3" office:value-type="string" calcext:value-type="string">
            <text:p>30:04:030203:7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3" office:value-type="string" calcext:value-type="string">
            <text:p>30:04:030203:79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3" office:value-type="string" calcext:value-type="string">
            <text:p>30:04:040102:92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3" office:value-type="string" calcext:value-type="string">
            <text:p>30:05:040137:6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3" office:value-type="string" calcext:value-type="string">
            <text:p>30:05:040302: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3" office:value-type="string" calcext:value-type="string">
            <text:p>30:05:100101:6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3" office:value-type="string" calcext:value-type="string">
            <text:p>30:05:100101:6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3" office:value-type="string" calcext:value-type="string">
            <text:p>30:05:100101:68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3" office:value-type="string" calcext:value-type="string">
            <text:p>30:05:100101:6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3" office:value-type="string" calcext:value-type="string">
            <text:p>30:05:100101:6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3" office:value-type="string" calcext:value-type="string">
            <text:p>30:05:100101:9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3" office:value-type="string" calcext:value-type="string">
            <text:p>30:05:100101:9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3" office:value-type="string" calcext:value-type="string">
            <text:p>30:05:100103:1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3" office:value-type="string" calcext:value-type="string">
            <text:p>30:05:100104:2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3" office:value-type="string" calcext:value-type="string">
            <text:p>30:05:100202:1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3" office:value-type="string" calcext:value-type="string">
            <text:p>30:07:240201:46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3" office:value-type="string" calcext:value-type="string">
            <text:p>30:08:010804:53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3" office:value-type="string" calcext:value-type="string">
            <text:p>30:08:010804:6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3" office:value-type="string" calcext:value-type="string">
            <text:p>30:08:010804:6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3" office:value-type="string" calcext:value-type="string">
            <text:p>30:08:010804:6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3" office:value-type="string" calcext:value-type="string">
            <text:p>30:08:010804:66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3" office:value-type="string" calcext:value-type="string">
            <text:p>30:08:010804:67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3" office:value-type="string" calcext:value-type="string">
            <text:p>30:08:010804:67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3" office:value-type="string" calcext:value-type="string">
            <text:p>30:08:010804:6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3" office:value-type="string" calcext:value-type="string">
            <text:p>30:08:010804:6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3" office:value-type="string" calcext:value-type="string">
            <text:p>30:08:010804:68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3" office:value-type="string" calcext:value-type="string">
            <text:p>30:08:010804:6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3" office:value-type="string" calcext:value-type="string">
            <text:p>30:08:010804:68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3" office:value-type="string" calcext:value-type="string">
            <text:p>30:08:010804:6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3" office:value-type="string" calcext:value-type="string">
            <text:p>30:08:010804:6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3" office:value-type="string" calcext:value-type="string">
            <text:p>30:08:010804:68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3" office:value-type="string" calcext:value-type="string">
            <text:p>30:08:010804:6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3" office:value-type="string" calcext:value-type="string">
            <text:p>30:08:010804:6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3" office:value-type="string" calcext:value-type="string">
            <text:p>30:08:010804:6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3" office:value-type="string" calcext:value-type="string">
            <text:p>30:08:010804:7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3" office:value-type="string" calcext:value-type="string">
            <text:p>30:08:010804:7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3" office:value-type="string" calcext:value-type="string">
            <text:p>30:08:010804:78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3" office:value-type="string" calcext:value-type="string">
            <text:p>30:08:010804:7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3" office:value-type="string" calcext:value-type="string">
            <text:p>30:08:010804:79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3" office:value-type="string" calcext:value-type="string">
            <text:p>30:08:010804:8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3" office:value-type="string" calcext:value-type="string">
            <text:p>30:08:010804:8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3" office:value-type="string" calcext:value-type="string">
            <text:p>30:08:010804:8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3" office:value-type="string" calcext:value-type="string">
            <text:p>30:08:010804:89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3" office:value-type="string" calcext:value-type="string">
            <text:p>30:08:010804:9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3" office:value-type="string" calcext:value-type="string">
            <text:p>30:09:050801:9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3" office:value-type="string" calcext:value-type="string">
            <text:p>30:09:060106:19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3" office:value-type="string" calcext:value-type="string">
            <text:p>30:09:100101:18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3" office:value-type="string" calcext:value-type="string">
            <text:p>30:09:100101:18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3" office:value-type="string" calcext:value-type="string">
            <text:p>30:09:100101:18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3" office:value-type="string" calcext:value-type="string">
            <text:p>30:09:100101:18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3" office:value-type="string" calcext:value-type="string">
            <text:p>30:09:100101:18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3" office:value-type="string" calcext:value-type="string">
            <text:p>30:09:100101:18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3" office:value-type="string" calcext:value-type="string">
            <text:p>30:09:100101:186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3" office:value-type="string" calcext:value-type="string">
            <text:p>30:10:110102:62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3" office:value-type="string" calcext:value-type="string">
            <text:p>30:11:000000:27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3" office:value-type="string" calcext:value-type="string">
            <text:p>30:11:060101:18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3" office:value-type="string" calcext:value-type="string">
            <text:p>30:12:010003:2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3" office:value-type="string" calcext:value-type="string">
            <text:p>30:12:010003:2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3" office:value-type="string" calcext:value-type="string">
            <text:p>30:12:010003:2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3" office:value-type="string" calcext:value-type="string">
            <text:p>30:12:010003:2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3" office:value-type="string" calcext:value-type="string">
            <text:p>30:12:010003: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3" office:value-type="string" calcext:value-type="string">
            <text:p>30:12:010003:2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3" office:value-type="string" calcext:value-type="string">
            <text:p>30:12:010003:3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3" office:value-type="string" calcext:value-type="string">
            <text:p>30:12:010003:3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3" office:value-type="string" calcext:value-type="string">
            <text:p>30:12:010003: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3" office:value-type="string" calcext:value-type="string">
            <text:p>30:12:010003:3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3" office:value-type="string" calcext:value-type="string">
            <text:p>30:12:010003: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3" office:value-type="string" calcext:value-type="string">
            <text:p>30:12:010003: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3" office:value-type="string" calcext:value-type="string">
            <text:p>30:12:010003: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3" office:value-type="string" calcext:value-type="string">
            <text:p>30:12:010007:1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3" office:value-type="string" calcext:value-type="string">
            <text:p>30:12:010007:1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3" office:value-type="string" calcext:value-type="string">
            <text:p>30:12:010024:5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3" office:value-type="string" calcext:value-type="string">
            <text:p>30:12:010024:9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3" office:value-type="string" calcext:value-type="string">
            <text:p>30:12:010025:2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3" office:value-type="string" calcext:value-type="string">
            <text:p>30:12:010025:4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3" office:value-type="string" calcext:value-type="string">
            <text:p>30:12:010025:47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3" office:value-type="string" calcext:value-type="string">
            <text:p>30:12:010025:48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3" office:value-type="string" calcext:value-type="string">
            <text:p>30:12:010027: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3" office:value-type="string" calcext:value-type="string">
            <text:p>30:12:010029:19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3" office:value-type="string" calcext:value-type="string">
            <text:p>30:12:010029:1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3" office:value-type="string" calcext:value-type="string">
            <text:p>30:12:010029:1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3" office:value-type="string" calcext:value-type="string">
            <text:p>30:12:010029:1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3" office:value-type="string" calcext:value-type="string">
            <text:p>30:12:010029:2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3" office:value-type="string" calcext:value-type="string">
            <text:p>30:12:010029:20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3" office:value-type="string" calcext:value-type="string">
            <text:p>30:12:010029:2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3" office:value-type="string" calcext:value-type="string">
            <text:p>30:12:010029:5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3" office:value-type="string" calcext:value-type="string">
            <text:p>30:12:010029:5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3" office:value-type="string" calcext:value-type="string">
            <text:p>30:12:010029:5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3" office:value-type="string" calcext:value-type="string">
            <text:p>30:12:010030:1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3" office:value-type="string" calcext:value-type="string">
            <text:p>30:12:010030:1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3" office:value-type="string" calcext:value-type="string">
            <text:p>30:12:010030: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3" office:value-type="string" calcext:value-type="string">
            <text:p>30:12:010031:1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3" office:value-type="string" calcext:value-type="string">
            <text:p>30:12:010031:1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3" office:value-type="string" calcext:value-type="string">
            <text:p>30:12:010031:1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3" office:value-type="string" calcext:value-type="string">
            <text:p>30:12:010031:1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3" office:value-type="string" calcext:value-type="string">
            <text:p>30:12:010031:1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3" office:value-type="string" calcext:value-type="string">
            <text:p>30:12:010033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3" office:value-type="string" calcext:value-type="string">
            <text:p>30:12:010033:13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3" office:value-type="string" calcext:value-type="string">
            <text:p>30:12:010033:1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3" office:value-type="string" calcext:value-type="string">
            <text:p>30:12:010033:1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3" office:value-type="string" calcext:value-type="string">
            <text:p>30:12:010033:1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3" office:value-type="string" calcext:value-type="string">
            <text:p>30:12:010033:14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3" office:value-type="string" calcext:value-type="string">
            <text:p>30:12:010033:14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3" office:value-type="string" calcext:value-type="string">
            <text:p>30:12:010033:1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3" office:value-type="string" calcext:value-type="string">
            <text:p>30:12:010033:1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3" office:value-type="string" calcext:value-type="string">
            <text:p>30:12:010033:1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3" office:value-type="string" calcext:value-type="string">
            <text:p>30:12:010033:1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3" office:value-type="string" calcext:value-type="string">
            <text:p>30:12:010033:1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3" office:value-type="string" calcext:value-type="string">
            <text:p>30:12:010033:14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3" office:value-type="string" calcext:value-type="string">
            <text:p>30:12:010033:1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3" office:value-type="string" calcext:value-type="string">
            <text:p>30:12:010033:1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3" office:value-type="string" calcext:value-type="string">
            <text:p>30:12:010033:1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3" office:value-type="string" calcext:value-type="string">
            <text:p>30:12:010033:15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3" office:value-type="string" calcext:value-type="string">
            <text:p>30:12:010033:1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3" office:value-type="string" calcext:value-type="string">
            <text:p>30:12:010033:1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3" office:value-type="string" calcext:value-type="string">
            <text:p>30:12:010033:1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3" office:value-type="string" calcext:value-type="string">
            <text:p>30:12:010033:1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3" office:value-type="string" calcext:value-type="string">
            <text:p>30:12:010033:33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3" office:value-type="string" calcext:value-type="string">
            <text:p>30:12:010033:9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3" office:value-type="string" calcext:value-type="string">
            <text:p>30:12:010034:6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3" office:value-type="string" calcext:value-type="string">
            <text:p>30:12:010035:10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3" office:value-type="string" calcext:value-type="string">
            <text:p>30:12:010035:1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3" office:value-type="string" calcext:value-type="string">
            <text:p>30:12:010035:10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3" office:value-type="string" calcext:value-type="string">
            <text:p>30:12:010035:1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3" office:value-type="string" calcext:value-type="string">
            <text:p>30:12:010035:1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3" office:value-type="string" calcext:value-type="string">
            <text:p>30:12:010035:1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3" office:value-type="string" calcext:value-type="string">
            <text:p>30:12:010035:1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3" office:value-type="string" calcext:value-type="string">
            <text:p>30:12:010035:1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3" office:value-type="string" calcext:value-type="string">
            <text:p>30:12:010035:1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3" office:value-type="string" calcext:value-type="string">
            <text:p>30:12:010035:1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3" office:value-type="string" calcext:value-type="string">
            <text:p>30:12:010035:2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3" office:value-type="string" calcext:value-type="string">
            <text:p>30:12:010035:2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3" office:value-type="string" calcext:value-type="string">
            <text:p>30:12:010035:2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3" office:value-type="string" calcext:value-type="string">
            <text:p>30:12:010035:2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3" office:value-type="string" calcext:value-type="string">
            <text:p>30:12:010035:26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3" office:value-type="string" calcext:value-type="string">
            <text:p>30:12:010035:9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3" office:value-type="string" calcext:value-type="string">
            <text:p>30:12:010037:2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3" office:value-type="string" calcext:value-type="string">
            <text:p>30:12:010037:2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3" office:value-type="string" calcext:value-type="string">
            <text:p>30:12:010037:28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3" office:value-type="string" calcext:value-type="string">
            <text:p>30:12:010042:4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3" office:value-type="string" calcext:value-type="string">
            <text:p>30:12:010042: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3" office:value-type="string" calcext:value-type="string">
            <text:p>30:12:010049:1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3" office:value-type="string" calcext:value-type="string">
            <text:p>30:12:010050:21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3" office:value-type="string" calcext:value-type="string">
            <text:p>30:12:010050:48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3" office:value-type="string" calcext:value-type="string">
            <text:p>30:12:010050:4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3" office:value-type="string" calcext:value-type="string">
            <text:p>30:12:010051:1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3" office:value-type="string" calcext:value-type="string">
            <text:p>30:12:010051:2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3" office:value-type="string" calcext:value-type="string">
            <text:p>30:12:010051:3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3" office:value-type="string" calcext:value-type="string">
            <text:p>30:12:010051:3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3" office:value-type="string" calcext:value-type="string">
            <text:p>30:12:010053:20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3" office:value-type="string" calcext:value-type="string">
            <text:p>30:12:010053:2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3" office:value-type="string" calcext:value-type="string">
            <text:p>30:12:010053:2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3" office:value-type="string" calcext:value-type="string">
            <text:p>30:12:010053:2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3" office:value-type="string" calcext:value-type="string">
            <text:p>30:12:010053:2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3" office:value-type="string" calcext:value-type="string">
            <text:p>30:12:010053:2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3" office:value-type="string" calcext:value-type="string">
            <text:p>30:12:010053:2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3" office:value-type="string" calcext:value-type="string">
            <text:p>30:12:010053:2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3" office:value-type="string" calcext:value-type="string">
            <text:p>30:12:010053:3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3" office:value-type="string" calcext:value-type="string">
            <text:p>30:12:010053:33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3" office:value-type="string" calcext:value-type="string">
            <text:p>30:12:010053:52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3" office:value-type="string" calcext:value-type="string">
            <text:p>30:12:010068:12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3" office:value-type="string" calcext:value-type="string">
            <text:p>30:12:010080: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3" office:value-type="string" calcext:value-type="string">
            <text:p>30:12:010086:3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3" office:value-type="string" calcext:value-type="string">
            <text:p>30:12:010133:1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3" office:value-type="string" calcext:value-type="string">
            <text:p>30:12:010306:2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3" office:value-type="string" calcext:value-type="string">
            <text:p>30:12:010306:2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3" office:value-type="string" calcext:value-type="string">
            <text:p>30:12:010306:2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3" office:value-type="string" calcext:value-type="string">
            <text:p>30:12:010422: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3" office:value-type="string" calcext:value-type="string">
            <text:p>30:12:010432:3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3" office:value-type="string" calcext:value-type="string">
            <text:p>30:12:020238:13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3" office:value-type="string" calcext:value-type="string">
            <text:p>30:12:020238:33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3" office:value-type="string" calcext:value-type="string">
            <text:p>30:12:020250:74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3" office:value-type="string" calcext:value-type="string">
            <text:p>30:12:020344:26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3" office:value-type="string" calcext:value-type="string">
            <text:p>30:12:020365:6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3" office:value-type="string" calcext:value-type="string">
            <text:p>30:12:020366:52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3" office:value-type="string" calcext:value-type="string">
            <text:p>30:12:020706:6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3" office:value-type="string" calcext:value-type="string">
            <text:p>30:12:022077:24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3" office:value-type="string" calcext:value-type="string">
            <text:p>30:12:030110:25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3" office:value-type="string" calcext:value-type="string">
            <text:p>30:12:030728:17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3" office:value-type="string" calcext:value-type="string">
            <text:p>30:12:030728:17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3" office:value-type="string" calcext:value-type="string">
            <text:p>30:12:030750:2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3" office:value-type="string" calcext:value-type="string">
            <text:p>30:12:030848:4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3" office:value-type="string" calcext:value-type="string">
            <text:p>30:12:030860:5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3" office:value-type="string" calcext:value-type="string">
            <text:p>30:12:030863:3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3" office:value-type="string" calcext:value-type="string">
            <text:p>30:12:040841:125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3" office:value-type="string" calcext:value-type="string">
            <text:p>30:12:040942: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3" office:value-type="string" calcext:value-type="string">
            <text:p>30:12:040943:1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3" office:value-type="string" calcext:value-type="string">
            <text:p>30:12:040943:1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3" office:value-type="string" calcext:value-type="string">
            <text:p>30:12:040943:10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3" office:value-type="string" calcext:value-type="string">
            <text:p>30:12:040943:1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3" office:value-type="string" calcext:value-type="string">
            <text:p>30:12:040943:10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3" office:value-type="string" calcext:value-type="string">
            <text:p>30:12:040943:1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3" office:value-type="string" calcext:value-type="string">
            <text:p>30:12:040943:1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3" office:value-type="string" calcext:value-type="string">
            <text:p>30:12:040943:1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3" office:value-type="string" calcext:value-type="string">
            <text:p>30:12:040943:1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3" office:value-type="string" calcext:value-type="string">
            <text:p>30:12:040943:1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3" office:value-type="string" calcext:value-type="string">
            <text:p>30:12:040943:11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3" office:value-type="string" calcext:value-type="string">
            <text:p>30:12:040943:11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3" office:value-type="string" calcext:value-type="string">
            <text:p>30:12:040943:1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3" office:value-type="string" calcext:value-type="string">
            <text:p>30:12:040943:11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3" office:value-type="string" calcext:value-type="string">
            <text:p>30:12:040943:11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3" office:value-type="string" calcext:value-type="string">
            <text:p>30:12:040943:1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3" office:value-type="string" calcext:value-type="string">
            <text:p>30:12:040943:11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3" office:value-type="string" calcext:value-type="string">
            <text:p>30:12:040943:11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3" office:value-type="string" calcext:value-type="string">
            <text:p>30:12:040943:12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3" office:value-type="string" calcext:value-type="string">
            <text:p>30:12:040943:12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3" office:value-type="string" calcext:value-type="string">
            <text:p>30:12:040943:12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3" office:value-type="string" calcext:value-type="string">
            <text:p>30:12:040943:12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3" office:value-type="string" calcext:value-type="string">
            <text:p>30:12:040943:12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3" office:value-type="string" calcext:value-type="string">
            <text:p>30:12:040943:12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3" office:value-type="string" calcext:value-type="string">
            <text:p>30:12:040943:12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3" office:value-type="string" calcext:value-type="string">
            <text:p>30:12:040943:12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3" office:value-type="string" calcext:value-type="string">
            <text:p>30:12:040943:13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3" office:value-type="string" calcext:value-type="string">
            <text:p>30:12:040943:13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3" office:value-type="string" calcext:value-type="string">
            <text:p>30:12:040943:1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3" office:value-type="string" calcext:value-type="string">
            <text:p>30:12:040943:13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3" office:value-type="string" calcext:value-type="string">
            <text:p>30:12:040943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3" office:value-type="string" calcext:value-type="string">
            <text:p>30:12:040943:1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3" office:value-type="string" calcext:value-type="string">
            <text:p>30:12:040943:14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3" office:value-type="string" calcext:value-type="string">
            <text:p>30:12:040943:14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3" office:value-type="string" calcext:value-type="string">
            <text:p>30:12:040943:1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3" office:value-type="string" calcext:value-type="string">
            <text:p>30:12:040943:1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3" office:value-type="string" calcext:value-type="string">
            <text:p>30:12:040943:1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3" office:value-type="string" calcext:value-type="string">
            <text:p>30:12:040943:1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3" office:value-type="string" calcext:value-type="string">
            <text:p>30:12:040943:1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3" office:value-type="string" calcext:value-type="string">
            <text:p>30:12:040943:1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3" office:value-type="string" calcext:value-type="string">
            <text:p>30:12:040943:1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3" office:value-type="string" calcext:value-type="string">
            <text:p>30:12:040943:1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3" office:value-type="string" calcext:value-type="string">
            <text:p>30:12:040943:27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3" office:value-type="string" calcext:value-type="string">
            <text:p>30:12:040943:2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3" office:value-type="string" calcext:value-type="string">
            <text:p>30:12:040943:2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3" office:value-type="string" calcext:value-type="string">
            <text:p>30:12:040943: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3" office:value-type="string" calcext:value-type="string">
            <text:p>30:12:040943: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3" office:value-type="string" calcext:value-type="string">
            <text:p>30:12:040943: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3" office:value-type="string" calcext:value-type="string">
            <text:p>30:12:040943: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3" office:value-type="string" calcext:value-type="string">
            <text:p>30:12:041198:18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3" office:value-type="string" calcext:value-type="string">
            <text:p>30:12:041638:1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1" calcext:value-type="date">
            <text:p>31.05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3" office:value-type="string" calcext:value-type="string">
            <text:p>30:13:010103:10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3" office:value-type="string" calcext:value-type="string">
            <text:p>30:13:010103:100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3" office:value-type="string" calcext:value-type="string">
            <text:p>30:13:010103:100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3" office:value-type="string" calcext:value-type="string">
            <text:p>30:13:010103:100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3" office:value-type="string" calcext:value-type="string">
            <text:p>30:13:010103:100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3" office:value-type="string" calcext:value-type="string">
            <text:p>30:13:010103:100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3" office:value-type="string" calcext:value-type="string">
            <text:p>30:13:010103:100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3" office:value-type="string" calcext:value-type="string">
            <text:p>30:13:010103:100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3" office:value-type="string" calcext:value-type="string">
            <text:p>30:13:010103:101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3" office:value-type="string" calcext:value-type="string">
            <text:p>30:13:010103:101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3" office:value-type="string" calcext:value-type="string">
            <text:p>30:13:010103:101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3" office:value-type="string" calcext:value-type="string">
            <text:p>30:13:010103:10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3" office:value-type="string" calcext:value-type="string">
            <text:p>30:13:010103:12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3" office:value-type="string" calcext:value-type="string">
            <text:p>30:13:010103:23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3" office:value-type="string" calcext:value-type="string">
            <text:p>30:13:010103:23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3" office:value-type="string" calcext:value-type="string">
            <text:p>30:13:010103:2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3" office:value-type="string" calcext:value-type="string">
            <text:p>30:13:010103:2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3" office:value-type="string" calcext:value-type="string">
            <text:p>30:13:010103:23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3" office:value-type="string" calcext:value-type="string">
            <text:p>30:13:010103:2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3" office:value-type="string" calcext:value-type="string">
            <text:p>30:13:010103:23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3" office:value-type="string" calcext:value-type="string">
            <text:p>30:13:010103:23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3" office:value-type="string" calcext:value-type="string">
            <text:p>30:13:010103:24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3" office:value-type="string" calcext:value-type="string">
            <text:p>30:13:010103:24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3" office:value-type="string" calcext:value-type="string">
            <text:p>30:13:010103:2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3" office:value-type="string" calcext:value-type="string">
            <text:p>30:13:010103:24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3" office:value-type="string" calcext:value-type="string">
            <text:p>30:13:010103:24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3" office:value-type="string" calcext:value-type="string">
            <text:p>30:13:010103:24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3" office:value-type="string" calcext:value-type="string">
            <text:p>30:13:010103:24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3" office:value-type="string" calcext:value-type="string">
            <text:p>30:13:010103:24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3" office:value-type="string" calcext:value-type="string">
            <text:p>30:13:010103:24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3" office:value-type="string" calcext:value-type="string">
            <text:p>30:13:010103:2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3" office:value-type="string" calcext:value-type="string">
            <text:p>30:13:010103:25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3" office:value-type="string" calcext:value-type="string">
            <text:p>30:13:010103:25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3" office:value-type="string" calcext:value-type="string">
            <text:p>30:13:010103:25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3" office:value-type="string" calcext:value-type="string">
            <text:p>30:13:010103:2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3" office:value-type="string" calcext:value-type="string">
            <text:p>30:13:010103:25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3" office:value-type="string" calcext:value-type="string">
            <text:p>30:13:010103:2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3" office:value-type="string" calcext:value-type="string">
            <text:p>30:13:010103:2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3" office:value-type="string" calcext:value-type="string">
            <text:p>30:13:010103:2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3" office:value-type="string" calcext:value-type="string">
            <text:p>30:13:010103:2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3" office:value-type="string" calcext:value-type="string">
            <text:p>30:13:010103:2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3" office:value-type="string" calcext:value-type="string">
            <text:p>30:13:010103:26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3" office:value-type="string" calcext:value-type="string">
            <text:p>30:13:010103:26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3" office:value-type="string" calcext:value-type="string">
            <text:p>30:13:010103:26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3" office:value-type="string" calcext:value-type="string">
            <text:p>30:13:010103:26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3" office:value-type="string" calcext:value-type="string">
            <text:p>30:13:010103:26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3" office:value-type="string" calcext:value-type="string">
            <text:p>30:13:010103:26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3" office:value-type="string" calcext:value-type="string">
            <text:p>30:13:010103:26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3" office:value-type="string" calcext:value-type="string">
            <text:p>30:13:010103:26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3" office:value-type="string" calcext:value-type="string">
            <text:p>30:13:010103:26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3" office:value-type="string" calcext:value-type="string">
            <text:p>30:13:010103:27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3" office:value-type="string" calcext:value-type="string">
            <text:p>30:13:010103:2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3" office:value-type="string" calcext:value-type="string">
            <text:p>30:13:010103:2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3" office:value-type="string" calcext:value-type="string">
            <text:p>30:13:010103:27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3" office:value-type="string" calcext:value-type="string">
            <text:p>30:13:010103:2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3" office:value-type="string" calcext:value-type="string">
            <text:p>30:13:010103:27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3" office:value-type="string" calcext:value-type="string">
            <text:p>30:13:010103:27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3" office:value-type="string" calcext:value-type="string">
            <text:p>30:13:010103:27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3" office:value-type="string" calcext:value-type="string">
            <text:p>30:13:010103:27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3" office:value-type="string" calcext:value-type="string">
            <text:p>30:13:010103:2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3" office:value-type="string" calcext:value-type="string">
            <text:p>30:13:010103:28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3" office:value-type="string" calcext:value-type="string">
            <text:p>30:13:010103:2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3" office:value-type="string" calcext:value-type="string">
            <text:p>30:13:010103:28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3" office:value-type="string" calcext:value-type="string">
            <text:p>30:13:010103:2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3" office:value-type="string" calcext:value-type="string">
            <text:p>30:13:010103:2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3" office:value-type="string" calcext:value-type="string">
            <text:p>30:13:010103:4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3" office:value-type="string" calcext:value-type="string">
            <text:p>30:13:010103:97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3" office:value-type="string" calcext:value-type="string">
            <text:p>30:13:010103:97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3" office:value-type="string" calcext:value-type="string">
            <text:p>30:13:010103:97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3" office:value-type="string" calcext:value-type="string">
            <text:p>30:13:010103:97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3" office:value-type="string" calcext:value-type="string">
            <text:p>30:13:010103:97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3" office:value-type="string" calcext:value-type="string">
            <text:p>30:13:010103:9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3" office:value-type="string" calcext:value-type="string">
            <text:p>30:13:010103:98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3" office:value-type="string" calcext:value-type="string">
            <text:p>30:13:010103:98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3" office:value-type="string" calcext:value-type="string">
            <text:p>30:13:010103:98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3" office:value-type="string" calcext:value-type="string">
            <text:p>30:13:010103:98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3" office:value-type="string" calcext:value-type="string">
            <text:p>30:13:010103:9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3" office:value-type="string" calcext:value-type="string">
            <text:p>30:13:010103:98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3" office:value-type="string" calcext:value-type="string">
            <text:p>30:13:010103:9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3" office:value-type="string" calcext:value-type="string">
            <text:p>30:13:010103:9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3" office:value-type="string" calcext:value-type="string">
            <text:p>30:13:010103:9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3" office:value-type="string" calcext:value-type="string">
            <text:p>30:13:010103:98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3" office:value-type="string" calcext:value-type="string">
            <text:p>30:13:010103:9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3" office:value-type="string" calcext:value-type="string">
            <text:p>30:13:010103:9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3" office:value-type="string" calcext:value-type="string">
            <text:p>30:13:010103:99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3" office:value-type="string" calcext:value-type="string">
            <text:p>30:13:010103:99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3" office:value-type="string" calcext:value-type="string">
            <text:p>30:13:010103:99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3" office:value-type="string" calcext:value-type="string">
            <text:p>30:13:010103:9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3" office:value-type="string" calcext:value-type="string">
            <text:p>30:13:010103:9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3" office:value-type="string" calcext:value-type="string">
            <text:p>30:13:010103:9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3" office:value-type="string" calcext:value-type="string">
            <text:p>30:13:010103:9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3" office:value-type="string" calcext:value-type="string">
            <text:p>30:13:010104:14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3" office:value-type="string" calcext:value-type="string">
            <text:p>30:13:010104: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3" office:value-type="string" calcext:value-type="string">
            <text:p>30:13:010104:5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3" office:value-type="string" calcext:value-type="string">
            <text:p>30:13:010104:5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3" office:value-type="string" calcext:value-type="string">
            <text:p>30:13:010104: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3" office:value-type="string" calcext:value-type="string">
            <text:p>30:13:010104:5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3" office:value-type="string" calcext:value-type="string">
            <text:p>30:13:010104:6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3" office:value-type="string" calcext:value-type="string">
            <text:p>30:13:010114:5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3" office:value-type="string" calcext:value-type="string">
            <text:p>30:13:010114:5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3" office:value-type="string" calcext:value-type="string">
            <text:p>30:13:010114:5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3" office:value-type="string" calcext:value-type="string">
            <text:p>30:13:010115:10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3" office:value-type="string" calcext:value-type="string">
            <text:p>30:13:010115:10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3" office:value-type="string" calcext:value-type="string">
            <text:p>30:13:010115:7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3" office:value-type="string" calcext:value-type="string">
            <text:p>30:13:010115:7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3" office:value-type="string" calcext:value-type="string">
            <text:p>30:13:010118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3" office:value-type="string" calcext:value-type="string">
            <text:p>30:13:010118:1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3" office:value-type="string" calcext:value-type="string">
            <text:p>30:13:010124:238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3" office:value-type="string" calcext:value-type="string">
            <text:p>30:13:010124:238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3" office:value-type="string" calcext:value-type="string">
            <text:p>30:13:010124:238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3" office:value-type="string" calcext:value-type="string">
            <text:p>30:13:010124:238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3" office:value-type="string" calcext:value-type="string">
            <text:p>30:13:010124:238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3" office:value-type="string" calcext:value-type="string">
            <text:p>30:13:010124:238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3" office:value-type="string" calcext:value-type="string">
            <text:p>30:13:010124:239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3" office:value-type="string" calcext:value-type="string">
            <text:p>30:13:010124:239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3" office:value-type="string" calcext:value-type="string">
            <text:p>30:13:010124:239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3" office:value-type="string" calcext:value-type="string">
            <text:p>30:13:010124:24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3" office:value-type="string" calcext:value-type="string">
            <text:p>30:13:010130:13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3" office:value-type="string" calcext:value-type="string">
            <text:p>30:13:010130:13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3" office:value-type="string" calcext:value-type="string">
            <text:p>30:13:010130:13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3" office:value-type="string" calcext:value-type="string">
            <text:p>30:13:010130:13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3" office:value-type="string" calcext:value-type="string">
            <text:p>30:13:010130:13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3" office:value-type="string" calcext:value-type="string">
            <text:p>30:13:010130:17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3" office:value-type="string" calcext:value-type="string">
            <text:p>30:13:010130:195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3" office:value-type="string" calcext:value-type="string">
            <text:p>30:13:010130:196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3" office:value-type="string" calcext:value-type="string">
            <text:p>30:13:010130:197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3" office:value-type="string" calcext:value-type="string">
            <text:p>30:13:010130:198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3" office:value-type="string" calcext:value-type="string">
            <text:p>30:13:010130:19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3" office:value-type="string" calcext:value-type="string">
            <text:p>30:13:010130:20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3" office:value-type="string" calcext:value-type="string">
            <text:p>30:13:010131:70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3" office:value-type="string" calcext:value-type="string">
            <text:p>30:13:010131:7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3" office:value-type="string" calcext:value-type="string">
            <text:p>30:13:010131:72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3" office:value-type="string" calcext:value-type="string">
            <text:p>30:13:010131:7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3" office:value-type="string" calcext:value-type="string">
            <text:p>30:13:010137:214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3" office:value-type="string" calcext:value-type="string">
            <text:p>30:13:010208:149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3" office:value-type="string" calcext:value-type="string">
            <text:p>30:13:010208:51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3" office:value-type="string" calcext:value-type="string">
            <text:p>30:13:010210:93</text:p>
          </table:table-cell>
          <table:table-cell table:style-name="ce77" office:value-type="date" office:date-value="2023-06-02" calcext:value-type="date">
            <text:p>02.06.2023</text:p>
          </table:table-cell>
          <table:table-cell table:style-name="ce80" office:value-type="date" office:date-value="2023-05-30" calcext:value-type="date">
            <text:p>30.05.2023</text:p>
          </table:table-cell>
          <table:table-cell table:number-columns-repeated="1020"/>
        </table:table-row>
        <table:table-row table:style-name="ro1" table:number-rows-repeated="2793">
          <table:table-cell table:style-name="ce71" table:number-columns-repeated="1024"/>
        </table:table-row>
        <table:table-row table:style-name="ro1" table:number-rows-repeated="5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50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09T14:24:58.515000000</dc:date>
    <meta:print-date>2020-08-20T09:13:54Z</meta:print-date>
    <meta:editing-duration>PT3M52S</meta:editing-duration>
    <meta:editing-cycles>4</meta:editing-cycles>
    <meta:document-statistic meta:table-count="3" meta:cell-count="3279" meta:object-count="0"/>
  </office:meta>
</office:document-meta>
</file>